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Bolsiusstraat 8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6-09-2022 een besluit genomen op de aanvraag voor een omgevingsvergunning met zaaknummer 2022-254983.</text:p>
            <text:p text:style-name="common-al">De zaak betreft locatie Past. Bolsiusstraat 8 5551AA Valkenswaard en heeft de omschrijving "verbouwen/nieuwbouw van een woonhuis met bijgebouw en kappen van een boom ". De vergunning is Verleend.</text:p>
            <text:p text:style-name="common-al">Het besluit betreft de volgende onderdelen: Bouwen, Vellen van houtopstanden.</text:p>
            <text:p text:style-name="common-al">Indien u belanghebbende kunt u bezwaar maken tegen dit besluit.</text:p>
            <text:p text:style-name="common-al">De termijn voor het indienen van een bezwaar start op 7 sept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478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8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8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-254983</meta:user-defined>
    <meta:user-defined meta:name="DCTERMS.abstract">verbouwen/nieuwbouw van een woonhuis met bijgebouw en kappen van een boom Past. Bolsiusstraat 8</meta:user-defined>
    <dc:language>nl</dc:language>
    <meta:user-defined meta:name="OVERHEIDop.locatietype/OVERHEIDop.gebiedsmarkering">Punt</meta:user-defined>
    <meta:user-defined meta:name="DC.title">Besluit aanvraag omgevingsvergunning Past. Bolsiusstraat 8 5551AA Valkenswa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88</meta:user-defined>
    <meta:user-defined meta:name="OVERHEIDop.GmbID/DC.identifier">gmb-2022-404788</meta:user-defined>
    <meta:user-defined meta:name="OVERHEIDop.versieInformatie"/>
  </office:meta>
</office:document-meta>
</file>