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een aangetaste Amerikaanse eik, ecologisch park, nabij Alde Dyk, Kootstertille (Kadastraal Kooten C 3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cologisch park, nabij Alde Dyk, Kootstertille (Kadastraal Kooten C 3210)</text:p>
            <text:p text:style-name="common-al">Olo: 7237247</text:p>
            <text:p text:style-name="common-al">het rooien van een aangetaste Amerikaanse eik</text:p>
            <text:p text:style-name="common-al">Datum ontvangst: 07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47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ooien van een aangetaste Amerikaanse eik, ecologisch park, nabij Alde Dyk, Kootstertille (Kadastraal Kooten C 3210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781</meta:user-defined>
    <meta:user-defined meta:name="OVERHEIDop.GmbID/DC.identifier">gmb-2022-404781</meta:user-defined>
    <meta:user-defined meta:name="OVERHEIDop.versieInformatie"/>
  </office:meta>
</office:document-meta>
</file>