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gstraat 47 te Tegelen</text:span>
          </text:p>
            <text:p text:style-name="common-al">Voor het realiseren van een boomhut</text:p>
            <text:p text:style-name="common-al">Verzonden op 7 september 2022</text:p>
            <text:p text:style-name="common-al">Kenmerk 2022-1168</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2 tot en met 20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7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ogstraat 47 te Tegelen</meta:user-defined>
    <meta:user-defined meta:name="DCTERMS.W3CDTF/DCTERMS.available">2022-09-09</meta:user-defined>
    <meta:user-defined meta:name="DCTERMS.W3CDTF/OVERHEIDop.jaargang">2022</meta:user-defined>
    <meta:user-defined meta:name="OVERHEIDop.publicationIssue">404772</meta:user-defined>
    <meta:user-defined meta:name="OVERHEIDop.GmbID/DC.identifier">gmb-2022-404772</meta:user-defined>
    <meta:user-defined meta:name="OVERHEIDop.versieInformatie"/>
  </office:meta>
</office:document-meta>
</file>