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Dongepark 1 Dongen De melding is geregistreerd onder zaaknummer 2022-013420. De melding betreft:</text:p>
            <text:p text:style-name="common-al">het houden van een markt op eigen terrein op 24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7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Dongepark 1 Dongen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4768</meta:user-defined>
    <meta:user-defined meta:name="OVERHEIDop.GmbID/DC.identifier">gmb-2022-404768</meta:user-defined>
    <meta:user-defined meta:name="OVERHEIDop.versieInformatie"/>
  </office:meta>
</office:document-meta>
</file>