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voeren van onderhoudswerkzaamheden op locatie Bruinleeuw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2 heeft het college van burgemeester en wethouders van de gemeente Dalfsen een aanvraag ontvangen voor het uitvoeren van onderhoudswerkzaamheden op het perceel Bruinleeuwstraat 4 in Dalfsen. De aanvraag is geregistreerd onder zaaknummer Z/22/669860. De aanvraag betreft de volgende activiteit(en)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76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ruinleeuwstraat 4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voeren van onderhoudswerkzaamheden op locatie Bruinleeuwstraat 4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765</meta:user-defined>
    <meta:user-defined meta:name="OVERHEIDop.GmbID/DC.identifier">gmb-2022-404765</meta:user-defined>
    <meta:user-defined meta:name="OVERHEIDop.versieInformatie"/>
  </office:meta>
</office:document-meta>
</file>