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48 Nijkerkstraat 1 te Tilburg, verplaatsen van pakket- en briefautomaat, 2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48 - I - Nijkerk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475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5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5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48 Nijkerkstraat 1 te Tilburg, verplaatsen van pakket- en briefautomaat, 2 september 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54</meta:user-defined>
    <meta:user-defined meta:name="OVERHEIDop.GmbID/DC.identifier">gmb-2022-404754</meta:user-defined>
    <meta:user-defined meta:name="OVERHEIDop.versieInformatie"/>
  </office:meta>
</office:document-meta>
</file>