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ingekomen aanvraag omgevingsvergunning Wikkelaan 7, kappen boom (conifeer), ingekomen 06 september 2022, ODIJ-Z-22-1129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475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5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5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ntveld, ingekomen aanvraag omgevingsvergunning Wikkelaan 7, kappen boom (conifeer), ingekomen 06 september 2022, ODIJ-Z-22-112971</meta:user-defined>
    <meta:user-defined meta:name="DCTERMS.W3CDTF/DCTERMS.available">2022-09-15</meta:user-defined>
    <meta:user-defined meta:name="DCTERMS.W3CDTF/OVERHEIDop.jaargang">2022</meta:user-defined>
    <meta:user-defined meta:name="OVERHEIDop.publicationIssue">404751</meta:user-defined>
    <meta:user-defined meta:name="OVERHEIDop.GmbID/DC.identifier">gmb-2022-404751</meta:user-defined>
    <meta:user-defined meta:name="OVERHEIDop.versieInformatie"/>
  </office:meta>
</office:document-meta>
</file>