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Burg.Bentinckstraat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heeft het college van burgemeester en wethouders van de gemeente Dalfsen een aanvraag ontvangen voor het plaatsen van een dakkapel op het perceel Burg.Bentinckstraat 6 in Nieuwleusen. De aanvraag is geregistreerd onder zaaknummer Z/22/66985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7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urg.Bentinckstraat 6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dakkapel op locatie Burg.Bentinckstraat 6 in Nieuwleu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746</meta:user-defined>
    <meta:user-defined meta:name="OVERHEIDop.GmbID/DC.identifier">gmb-2022-404746</meta:user-defined>
    <meta:user-defined meta:name="OVERHEIDop.versieInformatie"/>
  </office:meta>
</office:document-meta>
</file>