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ophogen van de kap, het plaatsen van dakkapellen en het wijzigen van de gevels van de woning, Nedereindseweg 566 te Utrecht,  HZ_WABO-22-15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dereindseweg 566 te Utrecht</text:p>
            <text:p text:style-name="common-al">HZ_WABO-22-15986</text:p>
            <text:p text:style-name="common-al">Toelichting: het ophogen van de kap, het plaatsen van dakkapellen en het wijzigen van de gevels van de woning</text:p>
            <text:p text:style-name="common-al">Datum besluit: 6 september 2022</text:p>
            <text:p text:style-name="common-al">Startdatum bezwaartermijn: 7 sept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474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4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4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ophogen van de kap, het plaatsen van dakkapellen en het wijzigen van de gevels van de woning, Nedereindseweg 566 te Utrecht,  HZ_WABO-22-15986</meta:user-defined>
    <meta:user-defined meta:name="DCTERMS.W3CDTF/DCTERMS.available">2022-09-09</meta:user-defined>
    <meta:user-defined meta:name="DCTERMS.W3CDTF/OVERHEIDop.jaargang">2022</meta:user-defined>
    <meta:user-defined meta:name="OVERHEIDop.externeBijlage">ALG - Aanvraagdocument  publiceerbaar-A|exb-2022-50393</meta:user-defined>
    <meta:user-defined meta:name="OVERHEIDop.externeBijlage">Besluit omgevingsvergunning publiceerbaar|exb-2022-50394</meta:user-defined>
    <meta:user-defined meta:name="OVERHEIDop.publicationIssue">404744</meta:user-defined>
    <meta:user-defined meta:name="OVERHEIDop.GmbID/DC.identifier">gmb-2022-404744</meta:user-defined>
    <meta:user-defined meta:name="OVERHEIDop.versieInformatie"/>
  </office:meta>
</office:document-meta>
</file>