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. Ontvangstdatum: 4 september 202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september 2022 is een melding ontvangen waarvoor geen vergunningsplicht geldt voor de locatie Grasveld t.h.v. Aletta Jacobsstraat 1 Dongen. De melding is geregistreerd onder zaaknummer 2022-015771. De melding betreft:</text:p>
            <text:p text:style-name="common-al">buurtfeest Heuvel en Aletta Jacobsstraat 24-9-2022 van 15.00 tot 24.00 uur</text:p>
            <text:p text:style-name="common-al"/>
            <text:p text:style-name="last-al">
            <text:span text:style-name="nadrukvet">Procedure</text:span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404739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739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739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Grasveld t.h.v. Aletta Jacobsstraat 1 Dongen</meta:user-defined>
    <dc:language>nl</dc:language>
    <meta:user-defined meta:name="OVERHEIDop.locatietype/OVERHEIDop.gebiedsmarkering">Punt</meta:user-defined>
    <meta:user-defined meta:name="DC.title">Ontvangst melding. Ontvangstdatum: 4 september 2022</meta:user-defined>
    <meta:user-defined meta:name="DCTERMS.W3CDTF/DCTERMS.available">2022-09-22</meta:user-defined>
    <meta:user-defined meta:name="DCTERMS.W3CDTF/OVERHEIDop.jaargang">2022</meta:user-defined>
    <meta:user-defined meta:name="OVERHEIDop.publicationIssue">404739</meta:user-defined>
    <meta:user-defined meta:name="OVERHEIDop.GmbID/DC.identifier">gmb-2022-404739</meta:user-defined>
    <meta:user-defined meta:name="OVERHEIDop.versieInformatie"/>
  </office:meta>
</office:document-meta>
</file>