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olbergstraat 25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4147 te verlengen voor een periode van maximaal 6 weken.</text:p>
            <text:p text:style-name="common-al">Het verlengingsbesluit is genomen op 06-09-2022.</text:p>
            <text:p text:style-name="common-al">De zaak betreft:</text:p>
            <text:p text:style-name="common-al">Omschrijving: aanleggen uitweg en erfafscheiding </text:p>
            <text:p text:style-name="common-al">Adres: Wolbergstraat 25 5555KC Valkenswaard</text:p>
            <text:p text:style-name="common-al">Soort aanvraag: Bouwen,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473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74147</meta:user-defined>
    <meta:user-defined meta:name="DCTERMS.abstract">aanleggen uitweg en erfafscheiding  Wolbergstraat 25</meta:user-defined>
    <dc:language>nl</dc:language>
    <meta:user-defined meta:name="OVERHEIDop.locatietype/OVERHEIDop.gebiedsmarkering">Punt</meta:user-defined>
    <meta:user-defined meta:name="DC.title">Verlenging termijn omgevingsvergunning Wolbergstraat 25 5555KC Valkenswaa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31</meta:user-defined>
    <meta:user-defined meta:name="OVERHEIDop.GmbID/DC.identifier">gmb-2022-404731</meta:user-defined>
    <meta:user-defined meta:name="OVERHEIDop.versieInformatie"/>
  </office:meta>
</office:document-meta>
</file>