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Englaan 3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januari 2022 besloten om de beslistermijn voor de aanvraag met zaaknummer HZ_WABO-21-2262 voor het intern constructief wijzigen van de woning op locatie Nieuwe Englaan 3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47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ieuwe Englaan 31 te Bussu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73</meta:user-defined>
    <meta:user-defined meta:name="OVERHEIDop.GmbID/DC.identifier">gmb-2022-40473</meta:user-defined>
    <meta:user-defined meta:name="OVERHEIDop.versieInformatie"/>
  </office:meta>
</office:document-meta>
</file>