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5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is een melding ontvangen waarvoor geen vergunningsplicht geldt voor de locatie Park Beneluxlaan, Wilhelminaplein, grasveld Pastoor Dirvenstraat Dongen. De melding is geregistreerd onder zaaknummer 2022-015868. De melding betreft:</text:p>
            <text:p text:style-name="common-al">de Dongense Dorps Quiz 1-10-2022 van 19.00 tot 22.00 uur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472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2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2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 Beneluxlaan, Wilhelminaplein, grasveld Pastoor Dirv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. Ontvangstdatum: 5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04727</meta:user-defined>
    <meta:user-defined meta:name="OVERHEIDop.GmbID/DC.identifier">gmb-2022-404727</meta:user-defined>
    <meta:user-defined meta:name="OVERHEIDop.versieInformatie"/>
  </office:meta>
</office:document-meta>
</file>