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Feest medewerkers GHZ - Summer Fever op de locatie Het feest zal plaatsvinden op de ligweide van het Groenhovenbad op 08-09-2022 tot en met 08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Feest medewerkers GHZ - Summer Fever organiserenop de locatie Het feest zal plaatsvinden op de ligweide van het Groenhovenbad.</text:p>
            <text:p text:style-name="common-al">De vergunning is verzonden op . Het zaaknummer van de vergunning is 3645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72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9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Feest medewerkers GHZ - Summer Fever op de locatie Het feest zal plaatsvinden op de ligweide van het Groenhovenbad op 08-09-2022 tot en met 08-09-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26</meta:user-defined>
    <meta:user-defined meta:name="OVERHEIDop.GmbID/DC.identifier">gmb-2022-404726</meta:user-defined>
    <meta:user-defined meta:name="OVERHEIDop.versieInformatie"/>
  </office:meta>
</office:document-meta>
</file>