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dode lariksen in het bos naast de woning Torenweg 30 in Epe  (5288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dode lariksen aan . </text:p>
            <text:p text:style-name="common-al">Datum aanvraag:  06-09-2022</text:p>
            <text:p text:style-name="common-al">Zaaknummer : 52887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472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89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dode lariksen in het bos naast de woning Torenweg 30 in Epe  (52887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22</meta:user-defined>
    <meta:user-defined meta:name="OVERHEIDop.GmbID/DC.identifier">gmb-2022-404722</meta:user-defined>
    <meta:user-defined meta:name="OVERHEIDop.versieInformatie"/>
  </office:meta>
</office:document-meta>
</file>