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woonunit op locatie Peeze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22 heeft het college van burgemeester en wethouders van de gemeente Dalfsen een aanvraag ontvangen voor het tijdelijk plaatsen van woonunit op het perceel Peezeweg 4 in Dalfsen. De aanvraag is geregistreerd onder zaaknummer Z/22/66985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472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2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2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Peezeweg 4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tijdelijk plaatsen van woonunit op locatie Peezeweg 4 in Dalfs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4721</meta:user-defined>
    <meta:user-defined meta:name="OVERHEIDop.GmbID/DC.identifier">gmb-2022-404721</meta:user-defined>
    <meta:user-defined meta:name="OVERHEIDop.versieInformatie"/>
  </office:meta>
</office:document-meta>
</file>