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aan Vennenweg 12, 8162NW Epe (5284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woning aan Vennenweg 12, 8162NW Epe. </text:p>
            <text:p text:style-name="common-al">Datum aanvraag:  05-09-2022</text:p>
            <text:p text:style-name="common-al">Zaaknummer : 5284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471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97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woning aan Vennenweg 12, 8162NW Epe (528481)</meta:user-defined>
    <meta:user-defined meta:name="DCTERMS.W3CDTF/DCTERMS.available">2022-09-09</meta:user-defined>
    <meta:user-defined meta:name="DCTERMS.W3CDTF/OVERHEIDop.jaargang">2022</meta:user-defined>
    <meta:user-defined meta:name="OVERHEIDop.publicationIssue">404716</meta:user-defined>
    <meta:user-defined meta:name="OVERHEIDop.GmbID/DC.identifier">gmb-2022-404716</meta:user-defined>
    <meta:user-defined meta:name="OVERHEIDop.versieInformatie"/>
  </office:meta>
</office:document-meta>
</file>