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de geplaatste apparatuur op het platte dak van de uitbouw, Kruisstraat 88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068-OVR-48068</text:p>
            <text:p text:style-name="common-al">Omschrijving: legaliseren van de geplaatste apparatuur op het platte dak van de uitbouw</text:p>
            <text:p text:style-name="common-al">Adres: Kruisstraat 88 5612CK Eindhoven</text:p>
            <text:p text:style-name="common-al">Soort aanvraag: Binnenplanse afwijking,Bouwen</text:p>
            <text:p text:style-name="common-al">Besluit: Verleend</text:p>
            <text:p text:style-name="common-al">Besluitdatum: 07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71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1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1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68-OVR-48068</meta:user-defined>
    <meta:user-defined meta:name="DCTERMS.abstract">legaliseren van de geplaatste apparatuur op het platte dak van de uitbouw</meta:user-defined>
    <dc:language>nl</dc:language>
    <meta:user-defined meta:name="OVERHEIDop.locatietype/OVERHEIDop.gebiedsmarkering">Punt</meta:user-defined>
    <meta:user-defined meta:name="DC.title">Besluit op aanvraag reguliere omgevingsvergunning: legaliseren van de geplaatste apparatuur op het platte dak van de uitbouw, Kruisstraat 88 5612CK Eindhov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714</meta:user-defined>
    <meta:user-defined meta:name="OVERHEIDop.GmbID/DC.identifier">gmb-2022-404714</meta:user-defined>
    <meta:user-defined meta:name="OVERHEIDop.versieInformatie"/>
  </office:meta>
</office:document-meta>
</file>