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kade kavel C te Goes - Aanvraag omgevingsvergunning voor het realiseren van een loods en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li 2022 een aanvraag hebben ontvangen voor een omgevingsvergunning op de locatie Houtkade kavel C te Goes. De aanvraag is geregistreerd onder zaaknummer OMG-2022-0600 / Z22.124191. De aanvraag betreft:</text:p>
            <text:p text:style-name="common-al">het realiseren van een loods en een bedrijfs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71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1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1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outkade kavel C te Goes - Aanvraag omgevingsvergunning voor het realiseren van een loods en een bedrijfswoning</meta:user-defined>
    <dc:language>nl</dc:language>
    <meta:user-defined meta:name="OVERHEIDop.locatietype/OVERHEIDop.gebiedsmarkering">Perceel</meta:user-defined>
    <meta:user-defined meta:name="DC.title">Houtkade kavel C te Goes - Aanvraag omgevingsvergunning voor het realiseren van een loods en een bedrijfswoning</meta:user-defined>
    <meta:user-defined meta:name="DCTERMS.W3CDTF/DCTERMS.available">2022-09-09</meta:user-defined>
    <meta:user-defined meta:name="DCTERMS.W3CDTF/OVERHEIDop.jaargang">2022</meta:user-defined>
    <meta:user-defined meta:name="OVERHEIDop.publicationIssue">404713</meta:user-defined>
    <meta:user-defined meta:name="OVERHEIDop.GmbID/DC.identifier">gmb-2022-404713</meta:user-defined>
    <meta:user-defined meta:name="OVERHEIDop.versieInformatie"/>
  </office:meta>
</office:document-meta>
</file>