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16 te Goes - Aanvraag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2 een aanvraag hebben ontvangen voor een omgevingsvergunning op de locatie Wulfaertstraat 16 te Goes. De aanvraag is geregistreerd onder zaaknummer OMG-2022-0719 / Z22.128003. De aanvraag betreft:</text:p>
            <text:p text:style-name="common-al">het realiser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1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Wulfaertstraat 16 te Goes - Aanvraag omgevingsvergunning voor het realiseren van een uitrit</meta:user-defined>
    <dc:language>nl</dc:language>
    <meta:user-defined meta:name="OVERHEIDop.locatietype/OVERHEIDop.gebiedsmarkering">Adres</meta:user-defined>
    <meta:user-defined meta:name="DC.title">Wulfaertstraat 16 te Goes - Aanvraag omgevingsvergunning voor het realiseren van een uitrit</meta:user-defined>
    <meta:user-defined meta:name="DCTERMS.W3CDTF/DCTERMS.available">2022-09-09</meta:user-defined>
    <meta:user-defined meta:name="DCTERMS.W3CDTF/OVERHEIDop.jaargang">2022</meta:user-defined>
    <meta:user-defined meta:name="OVERHEIDop.publicationIssue">404710</meta:user-defined>
    <meta:user-defined meta:name="OVERHEIDop.GmbID/DC.identifier">gmb-2022-404710</meta:user-defined>
    <meta:user-defined meta:name="OVERHEIDop.versieInformatie"/>
  </office:meta>
</office:document-meta>
</file>