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1, 13 en Rijfelstraat 4 te Goes - Aanvraag omgevingsvergunning voor het verbouwen van de verdiepingen tot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2 een aanvraag hebben ontvangen voor een omgevingsvergunning op de locatie Opril Grote Markt 11, 13 en Rijfelstraat 4 te Goes. De aanvraag is geregistreerd onder zaaknummer OMG-2022-0620 / Z22.124897. De aanvraag betreft:</text:p>
            <text:p text:style-name="common-al">het verbouwen van de verdiepingen tot 8 appartementen</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70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0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Opril Grote Markt 11, 13 en Rijfelstraat 4 te Goes - Aanvraag omgevingsvergunning voor het verbouwen van de verdiepingen tot 8 appartementen</meta:user-defined>
    <dc:language>nl</dc:language>
    <meta:user-defined meta:name="OVERHEIDop.locatietype/OVERHEIDop.gebiedsmarkering">Adres</meta:user-defined>
    <meta:user-defined meta:name="DC.title">Opril Grote Markt 11, 13 en Rijfelstraat 4 te Goes - Aanvraag omgevingsvergunning voor het verbouwen van de verdiepingen tot 8 appartementen</meta:user-defined>
    <meta:user-defined meta:name="DCTERMS.W3CDTF/DCTERMS.available">2022-09-09</meta:user-defined>
    <meta:user-defined meta:name="DCTERMS.W3CDTF/OVERHEIDop.jaargang">2022</meta:user-defined>
    <meta:user-defined meta:name="OVERHEIDop.publicationIssue">404707</meta:user-defined>
    <meta:user-defined meta:name="OVERHEIDop.GmbID/DC.identifier">gmb-2022-404707</meta:user-defined>
    <meta:user-defined meta:name="OVERHEIDop.versieInformatie"/>
  </office:meta>
</office:document-meta>
</file>