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te Kloetinge - Aanvraag omgevingsvergunning voor het plaatsen van twee tijdelijke opslag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ugustus 2022 een aanvraag hebben ontvangen voor een omgevingsvergunning op de locatie Noordeinde 5C te Kloetinge. De aanvraag is geregistreerd onder zaaknummer OMG-2022-0646 / Z22.125634. De aanvraag betreft:</text:p>
            <text:p text:style-name="common-al">het plaatsen van twee tijdelijke opslagunit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70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0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0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einde 5C te Kloetinge - Aanvraag omgevingsvergunning voor het plaatsen van twee tijdelijke opslagunits</meta:user-defined>
    <dc:language>nl</dc:language>
    <meta:user-defined meta:name="OVERHEIDop.locatietype/OVERHEIDop.gebiedsmarkering">Adres</meta:user-defined>
    <meta:user-defined meta:name="DC.title">Noordeinde 5C te Kloetinge - Aanvraag omgevingsvergunning voor het plaatsen van twee tijdelijke opslagunits</meta:user-defined>
    <meta:user-defined meta:name="DCTERMS.W3CDTF/DCTERMS.available">2022-09-09</meta:user-defined>
    <meta:user-defined meta:name="DCTERMS.W3CDTF/OVERHEIDop.jaargang">2022</meta:user-defined>
    <meta:user-defined meta:name="OVERHEIDop.publicationIssue">404705</meta:user-defined>
    <meta:user-defined meta:name="OVERHEIDop.GmbID/DC.identifier">gmb-2022-404705</meta:user-defined>
    <meta:user-defined meta:name="OVERHEIDop.versieInformatie"/>
  </office:meta>
</office:document-meta>
</file>