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 en het optrekken van de achtergevel van een woning, Gildstraat 81 te Utrecht,  HZ_WABO-22-1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81 te Utrecht</text:p>
            <text:p text:style-name="common-al">HZ_WABO-22-17988</text:p>
            <text:p text:style-name="common-al">Toelichting: het vergroten van de kap en het optrekken van de achtergevel van een woning</text:p>
            <text:p text:style-name="common-al">Datum besluit: 2 september 2022</text:p>
            <text:p text:style-name="common-al">Startdatum bezwaartermijn: 7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69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 en het optrekken van de achtergevel van een woning, Gildstraat 81 te Utrecht,  HZ_WABO-22-17988</meta:user-defined>
    <meta:user-defined meta:name="DCTERMS.W3CDTF/DCTERMS.available">2022-09-09</meta:user-defined>
    <meta:user-defined meta:name="DCTERMS.W3CDTF/OVERHEIDop.jaargang">2022</meta:user-defined>
    <meta:user-defined meta:name="OVERHEIDop.externeBijlage">Aanvraagdocument  publiceerbaar-A|exb-2022-50380</meta:user-defined>
    <meta:user-defined meta:name="OVERHEIDop.externeBijlage">Besluit omgevingsvergunning publiceerbaar|exb-2022-50381</meta:user-defined>
    <meta:user-defined meta:name="OVERHEIDop.publicationIssue">404697</meta:user-defined>
    <meta:user-defined meta:name="OVERHEIDop.GmbID/DC.identifier">gmb-2022-404697</meta:user-defined>
    <meta:user-defined meta:name="OVERHEIDop.versieInformatie"/>
  </office:meta>
</office:document-meta>
</file>