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ide (in weiland) te Kloetinge - Aanvraag omgevingsvergunning voor het kappen van popu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2 een aanvraag hebben ontvangen voor een omgevingsvergunning op de locatie Langeweide (in weiland) te Kloetinge. De aanvraag is geregistreerd onder zaaknummer OMG-2022-0602 / Z22.124225. De aanvraag betreft:</text:p>
            <text:p text:style-name="common-al">het kappen van populier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9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Langeweide (in weiland) te Kloetinge - Aanvraag omgevingsvergunning voor het kappen van populieren</meta:user-defined>
    <dc:language>nl</dc:language>
    <meta:user-defined meta:name="OVERHEIDop.locatietype/OVERHEIDop.gebiedsmarkering">Perceel</meta:user-defined>
    <meta:user-defined meta:name="DC.title">Langeweide (in weiland) te Kloetinge - Aanvraag omgevingsvergunning voor het kappen van populieren</meta:user-defined>
    <meta:user-defined meta:name="DCTERMS.W3CDTF/DCTERMS.available">2022-09-09</meta:user-defined>
    <meta:user-defined meta:name="DCTERMS.W3CDTF/OVERHEIDop.jaargang">2022</meta:user-defined>
    <meta:user-defined meta:name="OVERHEIDop.publicationIssue">404695</meta:user-defined>
    <meta:user-defined meta:name="OVERHEIDop.GmbID/DC.identifier">gmb-2022-404695</meta:user-defined>
    <meta:user-defined meta:name="OVERHEIDop.versieInformatie"/>
  </office:meta>
</office:document-meta>
</file>