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te Goes - Aanvraag omgevingsvergunning voor het rooien en vervangen van 3 b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2 een aanvraag hebben ontvangen voor een omgevingsvergunning op de locatie Patijnweg te Goes. De aanvraag is geregistreerd onder zaaknummer OMG-2022-0639 / Z22.125497. De aanvraag betreft:</text:p>
            <text:p text:style-name="common-al">het rooien en vervangen van 3 beuk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atijnweg te Goes - Aanvraag omgevingsvergunning voor het rooien en vervangen van 3 beuken</meta:user-defined>
    <dc:language>nl</dc:language>
    <meta:user-defined meta:name="OVERHEIDop.locatietype/OVERHEIDop.gebiedsmarkering">Perceel</meta:user-defined>
    <meta:user-defined meta:name="DC.title">Patijnweg te Goes - Aanvraag omgevingsvergunning voor het rooien en vervangen van 3 beuken</meta:user-defined>
    <meta:user-defined meta:name="DCTERMS.W3CDTF/DCTERMS.available">2022-09-09</meta:user-defined>
    <meta:user-defined meta:name="DCTERMS.W3CDTF/OVERHEIDop.jaargang">2022</meta:user-defined>
    <meta:user-defined meta:name="OVERHEIDop.publicationIssue">404694</meta:user-defined>
    <meta:user-defined meta:name="OVERHEIDop.GmbID/DC.identifier">gmb-2022-404694</meta:user-defined>
    <meta:user-defined meta:name="OVERHEIDop.versieInformatie"/>
  </office:meta>
</office:document-meta>
</file>