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hthuisstraat 4 te Kloetinge -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2 een aanvraag hebben ontvangen voor een omgevingsvergunning op de locatie Jachthuisstraat 4 te Kloetinge. De aanvraag is geregistreerd onder zaaknummer OMG-2022-0664 / Z22.126164. De aanvraag betreft:</text:p>
            <text:p text:style-name="common-al">het uitbreid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69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69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hthuisstraat 4 te Kloetinge - Aanvraag omgevingsvergunning voor het uitbreiden van een woning</meta:user-defined>
    <dc:language>nl</dc:language>
    <meta:user-defined meta:name="OVERHEIDop.locatietype/OVERHEIDop.gebiedsmarkering">Adres</meta:user-defined>
    <meta:user-defined meta:name="DC.title">Jachthuisstraat 4 te Kloetinge - Aanvraag omgevingsvergunning voor het uitbreiden van een woning</meta:user-defined>
    <meta:user-defined meta:name="DCTERMS.W3CDTF/DCTERMS.available">2022-09-09</meta:user-defined>
    <meta:user-defined meta:name="DCTERMS.W3CDTF/OVERHEIDop.jaargang">2022</meta:user-defined>
    <meta:user-defined meta:name="OVERHEIDop.publicationIssue">404692</meta:user-defined>
    <meta:user-defined meta:name="OVERHEIDop.GmbID/DC.identifier">gmb-2022-404692</meta:user-defined>
    <meta:user-defined meta:name="OVERHEIDop.versieInformatie"/>
  </office:meta>
</office:document-meta>
</file>