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12 te Goes - Aanvraag omgevingsvergunning voor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uli 2022 een aanvraag hebben ontvangen voor een omgevingsvergunning op de locatie Emmastraat 12 te Goes. De aanvraag is geregistreerd onder zaaknummer OMG-2022-0611 / Z22.124547. De aanvraag betreft:</text:p>
            <text:p text:style-name="common-al">het vervangen van de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69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9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9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mmastraat 12 te Goes - Aanvraag omgevingsvergunning voor het vervangen van de kozijnen</meta:user-defined>
    <dc:language>nl</dc:language>
    <meta:user-defined meta:name="OVERHEIDop.locatietype/OVERHEIDop.gebiedsmarkering">Adres</meta:user-defined>
    <meta:user-defined meta:name="DC.title">Emmastraat 12 te Goes - Aanvraag omgevingsvergunning voor het vervangen van de kozijnen</meta:user-defined>
    <meta:user-defined meta:name="DCTERMS.W3CDTF/DCTERMS.available">2022-09-09</meta:user-defined>
    <meta:user-defined meta:name="DCTERMS.W3CDTF/OVERHEIDop.jaargang">2022</meta:user-defined>
    <meta:user-defined meta:name="OVERHEIDop.publicationIssue">404691</meta:user-defined>
    <meta:user-defined meta:name="OVERHEIDop.GmbID/DC.identifier">gmb-2022-404691</meta:user-defined>
    <meta:user-defined meta:name="OVERHEIDop.versieInformatie"/>
  </office:meta>
</office:document-meta>
</file>