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slopen van een aanbouw aan de achtergevel en het realiseren van een nieuwe aanbouw met een extra verdieping, Boulevard Heuvelink 6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09</text:p>
            <text:p text:style-name="common-al">OLO-nummer: 6546443</text:p>
            <text:p text:style-name="common-al">Omschrijving: het slopen van een aanbouw aan de achtergevel en het realiseren van een nieuwe aanbouw met een extra verdieping</text:p>
            <text:p text:style-name="common-al">Adres: Boulevard Heuvelink 69 te Arnhem</text:p>
            <text:p text:style-name="common-al">Activiteit: Bouwen</text:p>
            <text:p text:style-name="common-al">Besluit: Buiten behandeling gesteld</text:p>
            <text:p text:style-name="common-al">Datum ondertekening: 19-01-2022</text:p>
            <text:p text:style-name="common-al">Datum verzending: 19-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slopen van een aanbouw aan de achtergevel en het realiseren van een nieuwe aanbouw met een extra verdieping, Boulevard Heuvelink 69 te Arnhem</meta:user-defined>
    <meta:user-defined meta:name="DCTERMS.W3CDTF/DCTERMS.available">2022-02-02</meta:user-defined>
    <meta:user-defined meta:name="DCTERMS.W3CDTF/OVERHEIDop.jaargang">2022</meta:user-defined>
    <meta:user-defined meta:name="OVERHEIDop.publicationIssue">40469</meta:user-defined>
    <meta:user-defined meta:name="OVERHEIDop.GmbID/DC.identifier">gmb-2022-40469</meta:user-defined>
    <meta:user-defined meta:name="OVERHEIDop.versieInformatie"/>
  </office:meta>
</office:document-meta>
</file>