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relanden 23 te Goes - Aanvraag omgevingsvergunning voor het realiseren van een tweede op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augustus 2022 een aanvraag hebben ontvangen voor een omgevingsvergunning op de locatie Karrelanden 23 te Goes. De aanvraag is geregistreerd onder zaaknummer OMG-2022-0649 / Z22.125736. De aanvraag betreft:</text:p>
            <text:p text:style-name="common-al">het realiseren van een tweede op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468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8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8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Karrelanden 23 te Goes - Aanvraag omgevingsvergunning voor het realiseren van een tweede oprit</meta:user-defined>
    <dc:language>nl</dc:language>
    <meta:user-defined meta:name="OVERHEIDop.locatietype/OVERHEIDop.gebiedsmarkering">Adres</meta:user-defined>
    <meta:user-defined meta:name="DC.title">Karrelanden 23 te Goes - Aanvraag omgevingsvergunning voor het realiseren van een tweede oprit</meta:user-defined>
    <meta:user-defined meta:name="DCTERMS.W3CDTF/DCTERMS.available">2022-09-09</meta:user-defined>
    <meta:user-defined meta:name="DCTERMS.W3CDTF/OVERHEIDop.jaargang">2022</meta:user-defined>
    <meta:user-defined meta:name="OVERHEIDop.publicationIssue">404689</meta:user-defined>
    <meta:user-defined meta:name="OVERHEIDop.GmbID/DC.identifier">gmb-2022-404689</meta:user-defined>
    <meta:user-defined meta:name="OVERHEIDop.versieInformatie"/>
  </office:meta>
</office:document-meta>
</file>