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verbouwen van het achterhuis tot 8 boerderijkamers - Ooster-Waarddijk 1 in Kommer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lening omgevingsvergunning Ooster-Waarddijk 1 in Kommerzijl</text:span>
          </text:p>
            <text:p text:style-name="common-al">Burgemeester en wethouders van de gemeente Westerkwartier geven overeenkomstig het bepaalde in artikel 3.12 van de Wet algemene bepalingen omgevingsrecht (Wabo) kennis van het voornemen een omgevingsvergunning te verlenen voor het verbouwen van het achterhuis tot 8 boerderijkamers op het perceel Ooster-Waarddijk 1 in Kommerzijl, kadastraal bekend gemeente Grijpskerk, sectie B, nummer(s) 1256, geregistreerd onder Z202201334.</text:p>
            <text:p text:style-name="common-al">De omgevingsvergunning wordt verleend voor de volgende activiteiten:</text:p>
            <text:p text:style-name="common-al">· Bouwen van een bouwwerk;</text:p>
            <text:p text:style-name="common-al">· Handelen in strijd met regels ruimtelijke ordening;</text:p>
            <text:p text:style-name="common-al">· Brandveilig gebruik (vergunning);</text:p>
            <text:p text:style-name="common-al">· Monument wijzigen.</text:p>
            <text:p text:style-name="common-al">Genoemde werkzaamheden zijn omgevingsvergunningplichtig, maar willen wij mogelijk maken. Omdat de werkzaamheden ingrijpend zijn voor het rijksmonument en er een vergunning brandveilig gebruik noodzakelijk is, wordt de uitgebreide voorbereidingsprocedure gevolgd.</text:p>
            <text:p text:style-name="common-al">
            <text:span text:style-name="nadrukvet">Ter inzage</text:span>
          </text:p>
            <text:p text:style-name="common-al">De ontwerp omgevingsvergunning en de bijbehorende stukken liggen met ingang van 12 september 2022 gedurende zes weken tot en met 23 oktober 2022 tijdens openingsuren ter inzage bij het Klanten Contact Centrum (KCC), locatie Zuidhorn, Hooiweg 9 in Zuidhorn.</text:p>
            <text:p text:style-name="common-al"/>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68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verbouwen van het achterhuis tot 8 boerderijkamers - Ooster-Waarddijk 1 in Kommerzijl</meta:user-defined>
    <meta:user-defined meta:name="DCTERMS.W3CDTF/DCTERMS.available">2022-09-12</meta:user-defined>
    <meta:user-defined meta:name="DCTERMS.W3CDTF/OVERHEIDop.jaargang">2022</meta:user-defined>
    <meta:user-defined meta:name="OVERHEIDop.publicationIssue">404683</meta:user-defined>
    <meta:user-defined meta:name="OVERHEIDop.GmbID/DC.identifier">gmb-2022-404683</meta:user-defined>
    <meta:user-defined meta:name="OVERHEIDop.versieInformatie"/>
  </office:meta>
</office:document-meta>
</file>