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Cultuurfestival Westerkwartier op 17 september 2022 - Nienoord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september 2022 een besluit genomen op de aanvraag met zaaknummer Z202203084 voor het organiseren van een Cultuurfestival Westerkwartier op 17 september 2022 op locatie Nienoord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468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8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68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Cultuurfestival Westerkwartier op 17 september 2022 - Nienoord 1 in Leek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682</meta:user-defined>
    <meta:user-defined meta:name="OVERHEIDop.GmbID/DC.identifier">gmb-2022-404682</meta:user-defined>
    <meta:user-defined meta:name="OVERHEIDop.versieInformatie"/>
  </office:meta>
</office:document-meta>
</file>