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Hugh's Kitchen 08-02-2022 / 07-02-2023 (Verkoopdagen/tijden) - 2G4 (Muziekwijk), Michael Jacksonplein, nabij het station Muzie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478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december 2021</text:p>
            <text:p text:style-name="common-al">
            <text:span text:style-name="nadrukvet">Omschrijving:</text:span> Overige (food) Hugh's Kitchen 08-02-2022 / 07-02-2023 (Verkoopdagen/tijden)</text:p>
            <text:p text:style-name="common-al">
            <text:span text:style-name="nadrukvet">Locatie:</text:span> 2G4 (Muziekwijk), Michael Jacksonplein, nabij het station Muziekwijk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46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Hugh's Kitchen 08-02-2022 / 07-02-2023 (Verkoopdagen/tijden) - 2G4 (Muziekwijk), Michael Jacksonplein, nabij het station Muziekwijk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68</meta:user-defined>
    <meta:user-defined meta:name="OVERHEIDop.GmbID/DC.identifier">gmb-2022-40468</meta:user-defined>
    <meta:user-defined meta:name="OVERHEIDop.versieInformatie"/>
  </office:meta>
</office:document-meta>
</file>