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verzamelgebouw - Kavel P5 (Potklei) te Leek</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Westerkwartier een aanvraag ontvangen voor het oprichten van een bedrijfsverzamelgebouw op locatie Kavel P5 (Potklei) te Leek. De aanvraag is geregistreerd onder zaaknummer Z20220312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67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7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7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bedrijfsverzamelgebouw - Kavel P5 (Potklei) te Leek</meta:user-defined>
    <meta:user-defined meta:name="DCTERMS.W3CDTF/DCTERMS.available">2022-09-09</meta:user-defined>
    <meta:user-defined meta:name="DCTERMS.W3CDTF/OVERHEIDop.jaargang">2022</meta:user-defined>
    <meta:user-defined meta:name="OVERHEIDop.publicationIssue">404675</meta:user-defined>
    <meta:user-defined meta:name="OVERHEIDop.GmbID/DC.identifier">gmb-2022-404675</meta:user-defined>
    <meta:user-defined meta:name="OVERHEIDop.versieInformatie"/>
  </office:meta>
</office:document-meta>
</file>