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053</text:span>
          </text:p>
            <text:p text:style-name="common-al">Gemeente Amstelveen heeft op 6 september 2022 een aanvraag exploitatievergunning horeca-inrichting ontvangen voor Santa Maria Pizzeria &amp; Steakhouse. De locatie is Amsterdamseweg 4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6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Amsterdamseweg 448 in Amstelve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74</meta:user-defined>
    <meta:user-defined meta:name="OVERHEIDop.GmbID/DC.identifier">gmb-2022-404674</meta:user-defined>
    <meta:user-defined meta:name="OVERHEIDop.versieInformatie"/>
  </office:meta>
</office:document-meta>
</file>