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 ontvangen - Amsterdamseweg 4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054</text:span>
          </text:p>
            <text:p text:style-name="common-al">Gemeente Amstelveen heeft op 6 september 2022 een aanvraag alcoholvergunning ontvangen voor Santa Maria Pizzeria &amp; Steakhouse. De locatie is Amsterdamseweg 44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467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67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67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 ontvangen - Amsterdamseweg 448 in Amstelve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672</meta:user-defined>
    <meta:user-defined meta:name="OVERHEIDop.GmbID/DC.identifier">gmb-2022-404672</meta:user-defined>
    <meta:user-defined meta:name="OVERHEIDop.versieInformatie"/>
  </office:meta>
</office:document-meta>
</file>