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eplerlaan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09610, Keplerlaan 1 te Noordwijk, het ondergeschikt veranderen van een vergund bouwwerk (congrescentrum)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0467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67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67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9610</meta:user-defined>
    <meta:user-defined meta:name="DCTERMS.abstract">het ondergeschikt veranderen van een vergund bouwwerk (congrescentrum)</meta:user-defined>
    <dc:language>nl</dc:language>
    <meta:user-defined meta:name="OVERHEIDop.locatietype/OVERHEIDop.gebiedsmarkering">Adres</meta:user-defined>
    <meta:user-defined meta:name="DC.title">Verlengingsbesluit - Keplerlaan 1 te Noordwijk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4670</meta:user-defined>
    <meta:user-defined meta:name="OVERHEIDop.GmbID/DC.identifier">gmb-2022-404670</meta:user-defined>
    <meta:user-defined meta:name="OVERHEIDop.versieInformatie"/>
  </office:meta>
</office:document-meta>
</file>