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jesweg 4 in Hattem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januari 2022 de volgende aanvraag omgevingsvergunning heeft ontvangen:</text:p>
            <text:p text:style-name="common-al">Haasjesweg 4 in Hattemerbroek, bouwen van een woning (026920220002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asjesweg 4 in Hattemerbroek, bouwen van een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65</meta:user-defined>
    <meta:user-defined meta:name="OVERHEIDop.GmbID/DC.identifier">gmb-2022-40465</meta:user-defined>
    <meta:user-defined meta:name="OVERHEIDop.versieInformatie"/>
  </office:meta>
</office:document-meta>
</file>