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(Bijzonder/Bewaren) Bos en Lommerplein 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 (Bijzonder/Bewaren): het houden van event De Kolenkit Leeft buurtfeest ter hoogte van Bos en Lommerplein 327 1061CW AMSTERDAM</text:p>
            <text:p text:style-name="common-al">Datum van:18-09-2022</text:p>
            <text:p text:style-name="common-al">Datum t/m:18-09-2022</text:p>
            <text:p text:style-name="common-al">Tijd van: 11:00</text:p>
            <text:p text:style-name="common-al">Tijd tot: 17:00</text:p>
            <text:p text:style-name="common-al">Bezoekers drukste moment: 200</text:p>
            <text:p text:style-name="common-al">Activiteiten:Rommel- en info markt, kinderactiviteiten, optredens, borrelen</text:p>
            <text:p text:style-name="common-al">Verzonden naar aanvrager op: 06-09-2022</text:p>
            <text:p text:style-name="common-al">Kenmerk gemeente: Z/22/2058385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2/2058385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61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1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1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58385</meta:user-defined>
    <meta:user-defined meta:name="DCTERMS.abstract">Verleend (Bijzonder/Bewaren): evenementenvergunning ter hoogte van adres Bos en Lommerplein 327</meta:user-defined>
    <dc:language>nl</dc:language>
    <meta:user-defined meta:name="OVERHEIDop.locatietype/OVERHEIDop.gebiedsmarkering">Punt</meta:user-defined>
    <meta:user-defined meta:name="DC.title">Besluit evenementenvergunning Verleend (Bijzonder/Bewaren) Bos en Lommerplein 327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616</meta:user-defined>
    <meta:user-defined meta:name="OVERHEIDop.GmbID/DC.identifier">gmb-2022-404616</meta:user-defined>
    <meta:user-defined meta:name="OVERHEIDop.versieInformatie"/>
  </office:meta>
</office:document-meta>
</file>