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Zeedijk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+rvv, Zeedijk 70, 14-09 tot 15-09, Locatie: Zeedijk 70-H</text:p>
            <text:p text:style-name="common-al">Looptijd :-- t/m 15-09-2022</text:p>
            <text:p text:style-name="common-al">Verzonden naar aanvrager op: 06-09-2022</text:p>
            <text:p text:style-name="common-al">Kenmerk gemeente: Z/22/20767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7675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58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58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6758</meta:user-defined>
    <meta:user-defined meta:name="DCTERMS.abstract">Stremmen+rvv, Zeedijk 70, 14-09 tot 15-09, Zeedijk 70-H</meta:user-defined>
    <dc:language>nl</dc:language>
    <meta:user-defined meta:name="OVERHEIDop.locatietype/OVERHEIDop.gebiedsmarkering">Punt</meta:user-defined>
    <meta:user-defined meta:name="DC.title">Besluit apv vergunning Verleend Zeedijk 70-H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4587</meta:user-defined>
    <meta:user-defined meta:name="OVERHEIDop.GmbID/DC.identifier">gmb-2022-404587</meta:user-defined>
    <meta:user-defined meta:name="OVERHEIDop.versieInformatie"/>
  </office:meta>
</office:document-meta>
</file>