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Kromme Waal 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vormen van een nieuwe zelfstandige woonruimte op adresKromme Waal 20B 1011BT AMSTERDAM</text:p>
            <text:p text:style-name="common-al">Ontvangen op: 21-07-2022</text:p>
            <text:p text:style-name="common-al">Kenmerk gemeente: Z/22/206394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57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3943</meta:user-defined>
    <meta:user-defined meta:name="DCTERMS.abstract">Aanvraag voor het mogen vormen van een nieuwe woonruimte op adres Kromme Waal 20B</meta:user-defined>
    <dc:language>nl</dc:language>
    <meta:user-defined meta:name="OVERHEIDop.locatietype/OVERHEIDop.gebiedsmarkering">Punt</meta:user-defined>
    <meta:user-defined meta:name="DC.title">Aanvraag Vergunning voor woningvormen Kromme Waal 20B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574</meta:user-defined>
    <meta:user-defined meta:name="OVERHEIDop.GmbID/DC.identifier">gmb-2022-404574</meta:user-defined>
    <meta:user-defined meta:name="OVERHEIDop.versieInformatie"/>
  </office:meta>
</office:document-meta>
</file>