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kapel achterzijde woning, Van Zuylenware 25 8014WN Zwolle (0193ESUITE26822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682202021</text:p>
            <text:p text:style-name="common-al">Verzenddatum besluit: 27-01-2022</text:p>
            <text:p text:style-name="common-al">Locatie: Van Zuylenware 25 8014WN Zwolle</text:p>
            <text:p text:style-name="common-al">Projectomschrijving: het plaatsen van een dakkapel aan de achte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45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682202021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kapel achterzijde woning, Van Zuylenware 25 8014WN Zwolle (0193ESUITE2682202021)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54</meta:user-defined>
    <meta:user-defined meta:name="OVERHEIDop.GmbID/DC.identifier">gmb-2022-40454</meta:user-defined>
    <meta:user-defined meta:name="OVERHEIDop.versieInformatie"/>
  </office:meta>
</office:document-meta>
</file>