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n Viljo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objecten- Ben Viljoenstraat 27 t/m 73- 13-09-2022 t/m 30-9-2022, Locatie: Ben Viljoenstraat 27</text:p>
            <text:p text:style-name="common-al">Looptijd :-- t/m 30-09-2022</text:p>
            <text:p text:style-name="common-al">Verzonden naar aanvrager op: 06-09-2022</text:p>
            <text:p text:style-name="common-al">Kenmerk gemeente: Z/22/207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8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404</meta:user-defined>
    <meta:user-defined meta:name="DCTERMS.abstract">TVM 3PV + objecten- Ben Viljoenstraat 27 t/m 73- 13-09-2022 t/m 30-9-2022, Ben Viljoenstraat 27</meta:user-defined>
    <dc:language>nl</dc:language>
    <meta:user-defined meta:name="OVERHEIDop.locatietype/OVERHEIDop.gebiedsmarkering">Punt</meta:user-defined>
    <meta:user-defined meta:name="DC.title">Besluit apv vergunning Verleend Ben Viljoenstraat 27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538</meta:user-defined>
    <meta:user-defined meta:name="OVERHEIDop.GmbID/DC.identifier">gmb-2022-404538</meta:user-defined>
    <meta:user-defined meta:name="OVERHEIDop.versieInformatie"/>
  </office:meta>
</office:document-meta>
</file>