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staande fietsenstalling bij station Abcoude, Abcoude, sectie A nummer 3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het adres Abcoude, sectie A nummer 3487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,</text:p>
              </text:list-item>
            </text:list>
            <text:p text:style-name="common-al">De aanvraag omvat het uitbreiden van de fietsenstalling bij station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1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Uitbreiding bestaande fietsenstalling bij station Abcoude, Abcoude, sectie A nummer 348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452</meta:user-defined>
    <meta:user-defined meta:name="OVERHEIDop.GmbID/DC.identifier">gmb-2022-40452</meta:user-defined>
    <meta:user-defined meta:name="OVERHEIDop.versieInformatie"/>
  </office:meta>
</office:document-meta>
</file>