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4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5 pv, Keizersgracht 483-485 op 13/09, Locatie: Keizersgracht 448C</text:p>
            <text:p text:style-name="common-al">Looptijd :-- t/m 13-09-2022</text:p>
            <text:p text:style-name="common-al">Verzonden naar aanvrager op: 06-09-2022</text:p>
            <text:p text:style-name="common-al">Kenmerk gemeente: Z/22/2077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72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51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1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1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201</meta:user-defined>
    <meta:user-defined meta:name="DCTERMS.abstract">TVM 5 pv, Keizersgracht 483-485 op 13/09, Keizersgracht 448C</meta:user-defined>
    <dc:language>nl</dc:language>
    <meta:user-defined meta:name="OVERHEIDop.locatietype/OVERHEIDop.gebiedsmarkering">Punt</meta:user-defined>
    <meta:user-defined meta:name="DC.title">Besluit apv vergunning Verleend Keizersgracht 448C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513</meta:user-defined>
    <meta:user-defined meta:name="OVERHEIDop.GmbID/DC.identifier">gmb-2022-404513</meta:user-defined>
    <meta:user-defined meta:name="OVERHEIDop.versieInformatie"/>
  </office:meta>
</office:document-meta>
</file>