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Looiersdwarsstraat 9A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Looiersdwarsstraat 9A 1016VL Amsterdam</text:p>
            <text:p text:style-name="common-al">Omschrijving: bouwen in afwijking van de eerder verleende omgevingsvergunning met kenmerk OLO 6051371 door het maken van een lichtstraat en schuifpui in achtergevel</text:p>
            <text:p text:style-name="common-al">Verzonden naar aanvrager op: 06-09-2022</text:p>
            <text:p text:style-name="common-al">Zaaknummer: Z2022-C003916</text:p>
            <text:p text:style-name="common-al">OLO nummer: 70186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0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0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3916</meta:user-defined>
    <meta:user-defined meta:name="DCTERMS.abstract">bouwen in afwijking van de eerder verleende omgevingsvergunning met kenmerk OLO 6051371 door het maken van een lichtstraat en schuifpui in achtergevel</meta:user-defined>
    <dc:language>nl</dc:language>
    <meta:user-defined meta:name="OVERHEIDop.locatietype/OVERHEIDop.gebiedsmarkering">Punt</meta:user-defined>
    <meta:user-defined meta:name="DC.title">Verlenging beslistermijn omgevingsvergunning Eerste Looiersdwarsstraat 9A 1016VL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504</meta:user-defined>
    <meta:user-defined meta:name="OVERHEIDop.GmbID/DC.identifier">gmb-2022-404504</meta:user-defined>
    <meta:user-defined meta:name="OVERHEIDop.versieInformatie"/>
  </office:meta>
</office:document-meta>
</file>