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Schaepstal 4, 1251MZ, het vellen van 1 boom, ingekomen 2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449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 Schaepstal 4, 1251MZ, het vellen van 1 boom, ingekomen 2 september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95</meta:user-defined>
    <meta:user-defined meta:name="OVERHEIDop.GmbID/DC.identifier">gmb-2022-404495</meta:user-defined>
    <meta:user-defined meta:name="OVERHEIDop.versieInformatie"/>
  </office:meta>
</office:document-meta>
</file>