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gter Kampen 9, 1261RA, het verplaatsen van de inrit, ingekomen 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49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Agter Kampen 9, 1261RA, het verplaatsen van de inrit, ingekomen 6 september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92</meta:user-defined>
    <meta:user-defined meta:name="OVERHEIDop.GmbID/DC.identifier">gmb-2022-404492</meta:user-defined>
    <meta:user-defined meta:name="OVERHEIDop.versieInformatie"/>
  </office:meta>
</office:document-meta>
</file>