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oiergracht 151, 1251VE, het realiseren van een uitbouw aan het bijgebouw, ingekomen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44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oiergracht 151, 1251VE, het realiseren van een uitbouw aan het bijgebouw, ingekomen 6 september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1</meta:user-defined>
    <meta:user-defined meta:name="OVERHEIDop.GmbID/DC.identifier">gmb-2022-404491</meta:user-defined>
    <meta:user-defined meta:name="OVERHEIDop.versieInformatie"/>
  </office:meta>
</office:document-meta>
</file>