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, Pastoor van Winkelstraat 41 5374BG Schaijk.</text:p>
            <text:p text:style-name="common-al">Op 06-01-2022 heeft de gemeente een melding ontvangen voor activiteiten waarvoor geen vergunningplicht geldt.</text:p>
            <text:p text:style-name="common-al">De melding betreft locatie Pastoor van Winkelstraat 41 5374BG Schaijk, en is geregistreerd onder zaaknummer Z2022-000170 met omschrijving "slopen van een woonhuis en schuur met asbesthoudende material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44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170</meta:user-defined>
    <meta:user-defined meta:name="DCTERMS.abstract">slopen van een woonhuis en schuur met asbesthoudende material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49</meta:user-defined>
    <meta:user-defined meta:name="OVERHEIDop.GmbID/DC.identifier">gmb-2022-40449</meta:user-defined>
    <meta:user-defined meta:name="OVERHEIDop.versieInformatie"/>
  </office:meta>
</office:document-meta>
</file>