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oensbergweg, 1261 AP, het vellen van 31 bomen nabij de Woensbergweg (kadastrale percelen: A 2652, A 24, A12, A11 &amp; A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oensbergweg, 1261 AP, het vellen van 31 bomen nabij de Woensbergweg (kadastrale percelen: A 2652, A 24, A12, A11 &amp; A1), ingekomen 5 september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0448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8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8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 Woensbergweg, 1261 AP, het vellen van 31 bomen nabij de Woensbergweg (kadastrale percelen: A 2652, A 24, A12, A11 &amp; A1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489</meta:user-defined>
    <meta:user-defined meta:name="OVERHEIDop.GmbID/DC.identifier">gmb-2022-404489</meta:user-defined>
    <meta:user-defined meta:name="OVERHEIDop.versieInformatie"/>
  </office:meta>
</office:document-meta>
</file>